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indent="0.375in"/>
      <style:text-properties style:font-name="Liberation Serif" style:font-size-complex="12pt"/>
    </style:style>
    <style:style style:name="P2" style:parent-style-name="Standard" style:family="paragraph">
      <style:paragraph-properties fo:text-align="center" fo:text-indent="0.375in"/>
      <style:text-properties style:font-name="Liberation Serif"/>
    </style:style>
    <style:style style:name="P3" style:parent-style-name="Standard" style:family="paragraph">
      <style:paragraph-properties fo:text-align="center" fo:text-indent="0.375in"/>
      <style:text-properties style:font-name="Liberation Serif"/>
    </style:style>
    <style:style style:name="P4" style:parent-style-name="Standard" style:family="paragraph">
      <style:paragraph-properties fo:text-align="center" fo:text-indent="0.375in"/>
      <style:text-properties style:font-name="Liberation Serif"/>
    </style:style>
    <style:style style:name="P5" style:parent-style-name="Standard" style:family="paragraph">
      <style:paragraph-properties fo:text-align="center"/>
      <style:text-properties style:font-name="Liberation Serif"/>
    </style:style>
    <style:style style:name="P6" style:parent-style-name="Standard" style:family="paragraph">
      <style:paragraph-properties fo:text-align="center"/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/>
    </style:style>
    <style:style style:name="P8" style:parent-style-name="Standard" style:family="paragraph">
      <style:paragraph-properties fo:text-align="center"/>
      <style:text-properties style:font-name="Liberation Serif"/>
    </style:style>
    <style:style style:name="P9" style:parent-style-name="Standard" style:family="paragraph">
      <style:text-properties style:font-name="Liberation Serif" fo:font-size="14pt" style:font-size-asian="14pt" style:font-size-complex="14pt"/>
    </style:style>
    <style:style style:name="P10" style:parent-style-name="Standard" style:family="paragraph">
      <style:text-properties style:font-name="Liberation Serif" fo:font-size="14pt" style:font-size-asian="14pt" style:font-size-complex="14pt"/>
    </style:style>
    <style:style style:name="P11" style:parent-style-name="Standard" style:family="paragraph">
      <style:text-properties style:font-name="Liberation Serif" fo:font-size="14pt" style:font-size-asian="14pt" style:font-size-complex="14pt"/>
    </style:style>
    <style:style style:name="P12" style:parent-style-name="Standard" style:family="paragraph">
      <style:paragraph-properties fo:widows="0" fo:orphans="0" style:text-autospace="none" fo:text-align="center"/>
      <style:text-properties fo:hyphenate="false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P22" style:parent-style-name="ConsPlusTitle" style:family="paragraph">
      <style:text-properties style:font-name="Liberation Serif" fo:font-size="14pt" style:font-size-asian="14pt" style:font-size-complex="14pt"/>
    </style:style>
    <style:style style:name="P23" style:parent-style-name="ConsPlusTitle" style:family="paragraph">
      <style:text-properties style:font-name="Liberation Serif" fo:font-size="14pt" style:font-size-asian="14pt" style:font-size-complex="14pt"/>
    </style:style>
    <style:style style:name="P24" style:parent-style-name="Standard" style:family="paragraph">
      <style:paragraph-properties fo:text-align="justify" fo:text-indent="0.4722in"/>
      <style:text-properties fo:hyphenate="false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center" fo:text-indent="0.375in"/>
      <style:text-properties style:font-name="Liberation Serif" fo:font-size="14pt" style:font-size-asian="14pt" style:font-size-complex="14pt"/>
    </style:style>
    <style:style style:name="P35" style:parent-style-name="Standard" style:family="paragraph">
      <style:paragraph-properties fo:text-align="center" fo:text-indent="0.375in"/>
      <style:text-properties style:font-name="Liberation Serif" fo:font-size="14pt" style:font-size-asian="14pt" style:font-size-complex="14pt"/>
    </style:style>
    <style:style style:name="P36" style:parent-style-name="ConsPlusTitle" style:family="paragraph">
      <style:paragraph-properties fo:text-align="justify" fo:text-indent="0.4722in"/>
    </style:style>
    <style:style style:name="T3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50" style:parent-style-name="ConsPlusTitle" style:family="paragraph">
      <style:paragraph-properties fo:text-align="justify" fo:text-indent="0.5118in"/>
    </style:style>
    <style:style style:name="T5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67" style:parent-style-name="ConsPlusTitle" style:family="paragraph">
      <style:paragraph-properties fo:text-align="justify" fo:text-indent="0.4722in"/>
    </style:style>
    <style:style style:name="T6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fo:background-color="#C0C0C0" style:language-asian="ru" style:country-asian="RU"/>
    </style:style>
    <style:style style:name="T6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fo:background-color="#C0C0C0" style:language-asian="ru" style:country-asian="RU"/>
    </style:style>
    <style:style style:name="T7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fo:background-color="#C0C0C0" style:language-asian="ru" style:country-asian="RU"/>
    </style:style>
    <style:style style:name="T7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fo:background-color="#C0C0C0"/>
    </style:style>
    <style:style style:name="P72" style:parent-style-name="ConsPlusTitle" style:family="paragraph">
      <style:paragraph-properties fo:text-align="justify" fo:text-indent="0.4722in"/>
    </style:style>
    <style:style style:name="T73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79" style:parent-style-name="ConsPlusTitle" style:family="paragraph">
      <style:paragraph-properties fo:text-align="justify" fo:text-indent="0.4722in"/>
    </style:style>
    <style:style style:name="T8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93" style:parent-style-name="ConsPlusTitle" style:family="paragraph">
      <style:paragraph-properties fo:text-align="justify" fo:text-indent="0.4722in"/>
    </style:style>
    <style:style style:name="T9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110" style:parent-style-name="ConsPlusTitle" style:family="paragraph">
      <style:paragraph-properties fo:text-align="justify" fo:text-indent="0.4722in"/>
    </style:style>
    <style:style style:name="T11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130" style:parent-style-name="ConsPlusTitle" style:family="paragraph">
      <style:paragraph-properties fo:text-align="justify" fo:text-indent="0.4722in"/>
    </style:style>
    <style:style style:name="T13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150" style:parent-style-name="ConsPlusTitle" style:family="paragraph">
      <style:paragraph-properties fo:text-align="justify" fo:text-indent="0.5118in"/>
    </style:style>
    <style:style style:name="T15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 style:language-asian="ru" style:country-asian="RU"/>
    </style:style>
    <style:style style:name="P168" style:parent-style-name="ConsPlusTitle" style:family="paragraph">
      <style:paragraph-properties fo:text-align="justify" fo:text-indent="0.4722in"/>
    </style:style>
    <style:style style:name="T169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P173" style:parent-style-name="ConsPlusTitle" style:family="paragraph">
      <style:paragraph-properties fo:text-align="justify" fo:text-indent="0.4722in"/>
    </style:style>
    <style:style style:name="T17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P175" style:parent-style-name="ConsPlusTitle" style:family="paragraph">
      <style:paragraph-properties fo:text-align="justify" fo:text-indent="0.4722in"/>
    </style:style>
    <style:style style:name="T17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4" style:parent-style-name="Заголовок3" style:family="paragraph">
      <style:paragraph-properties fo:break-before="page"/>
    </style:style>
    <style:style style:name="T195" style:parent-style-name="Основнойшрифтабзаца" style:family="text">
      <style:text-properties fo:font-weight="bold" style:font-weight-asian="bold"/>
    </style:style>
    <style:style style:name="TableColumn197" style:family="table-column">
      <style:table-column-properties style:column-width="1.8854in" style:use-optimal-column-width="false"/>
    </style:style>
    <style:style style:name="TableColumn198" style:family="table-column">
      <style:table-column-properties style:column-width="1.168in" style:use-optimal-column-width="false"/>
    </style:style>
    <style:style style:name="TableColumn199" style:family="table-column">
      <style:table-column-properties style:column-width="1.1701in" style:use-optimal-column-width="false"/>
    </style:style>
    <style:style style:name="TableColumn200" style:family="table-column">
      <style:table-column-properties style:column-width="0.8326in" style:use-optimal-column-width="false"/>
    </style:style>
    <style:style style:name="TableColumn201" style:family="table-column">
      <style:table-column-properties style:column-width="1.5166in" style:use-optimal-column-width="false"/>
    </style:style>
    <style:style style:name="Table196" style:family="table">
      <style:table-properties style:width="6.572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fo:text-align="center"/>
      <style:text-properties fo:hyphenate="false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TableRow208" style:family="table-row">
      <style:table-row-properties style:min-row-height="0.09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="Liberation Serif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Заголовок5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fo:font-style="normal" style:font-style-asian="norm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fo:font-weight="bold" style:font-weight-asian="bold"/>
    </style:style>
    <style:style style:name="T218" style:parent-style-name="Основнойшрифтабзаца" style:family="text">
      <style:text-properties style:font-name="Liberation Serif" fo:font-weight="bold" style:font-weight-asian="bold"/>
    </style:style>
    <style:style style:name="TableRow219" style:family="table-row">
      <style:table-row-properties style:min-row-height="0.093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fo:font-weight="bold" style:font-weight-asian="bold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Liberation Serif" fo:font-weight="bold" style:font-weight-asian="bold"/>
    </style:style>
    <style:style style:name="T225" style:parent-style-name="Основнойшрифтабзаца" style:family="text">
      <style:text-properties style:font-name="Liberation Serif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fo:font-weight="bold" style:font-weight-asian="bold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Liberation Serif"/>
    </style:style>
    <style:style style:name="T237" style:parent-style-name="Основнойшрифтабзаца" style:family="text">
      <style:text-properties style:font-name="Liberation Serif"/>
    </style:style>
    <style:style style:name="T238" style:parent-style-name="Основнойшрифтабзаца" style:family="text">
      <style:text-properties style:font-name="Liberation Serif"/>
    </style:style>
    <style:style style:name="T239" style:parent-style-name="Основнойшрифтабзаца" style:family="text">
      <style:text-properties style:font-name="Liberation Serif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h text:style-name="P1" text:outline-level="3">РОССИЙСКАЯ ФЕДЕРАЦИЯ – РОССИЯ</text:h>
      <text:p text:style-name="P2">СВЕРДЛОВСКАЯ ОБЛАСТЬ</text:p>
      <text:p text:style-name="P3">городской округ ЗАТО Свободный</text:p>
      <text:p text:style-name="P4">______ очередное заседание Думы городского округа</text:p>
      <text:p text:style-name="P5"/>
      <text:p text:style-name="P6">ПРОЕКТ РЕШЕНИЯ № _______</text:p>
      <text:p text:style-name="P7"/>
      <text:p text:style-name="P8"/>
      <text:p text:style-name="P9">от «____»<text:s/>мая<text:s/>2021 года</text:p>
      <text:p text:style-name="P10"/>
      <text:p text:style-name="P11"/>
      <text:p text:style-name="P12"><text:span text:style-name="T13">О внесении изменений в Административный регламент исполнения муниципальной функции по проведению проверок при осуществлении муниципального контроля за соблюдением законодательства<text:s/></text:span><text:span text:style-name="T14">в</text:span><text:span text:style-name="T15"><text:s/>области розничной продажи алкогольной продукции на территории</text:span><text:span text:style-name="T16"><text:s/>городского округа<text:s/></text:span><text:span text:style-name="T17">ЗАТО</text:span><text:span text:style-name="T18"><text:s/>Свободный, утвержденный решением Думы городского округа ЗАТО Свободный от<text:s/></text:span><text:span text:style-name="T19">19.12.2014</text:span><text:span text:style-name="T20"><text:s/>№<text:s/></text:span><text:span text:style-name="T21">44/13</text:span></text:p>
      <text:p text:style-name="P22"/>
      <text:p text:style-name="P23"/>
      <text:p text:style-name="P24"><text:span text:style-name="T25">В соответствии со статьей 101<text:s/></text:span><text:span text:style-name="T26">Областн</text:span><text:span text:style-name="T27">ого</text:span><text:span text:style-name="T28"><text:s/>закон</text:span><text:span text:style-name="T29">а</text:span><text:span text:style-name="T30"><text:line-break/></text:span><text:span text:style-name="T31">от 10 марта 1999 года № 4</text:span><text:span text:style-name="T32">‑ОЗ «О правовых актах в Свердловской области», руководствуясь Уставом городского округа ЗАТО Свободный</text:span><text:span text:style-name="T33">, Дума городского округа ЗАТО Свободный</text:span></text:p>
      <text:p text:style-name="P34">РЕШИЛА:</text:p>
      <text:p text:style-name="P35"/>
      <text:p text:style-name="P36"><text:span text:style-name="T37">1. Внести<text:s/></text:span><text:span text:style-name="T38">в Административный регламент исполнения муниципальной функции<text:s/></text:span><text:span text:style-name="T39">по проведению проверок при осуществлении муниципального контроля за соблюдением законодательства<text:s/></text:span><text:span text:style-name="T40">в</text:span><text:span text:style-name="T41"><text:s/>области розничной продажи алкогольной продукции на территории городского округа<text:s/></text:span><text:span text:style-name="T42">ЗАТО</text:span><text:span text:style-name="T43"><text:s/>Свободный», утвержденный решением Думы городского округа ЗАТО Свободный<text:s/></text:span><text:span text:style-name="T44">от<text:s/></text:span><text:span text:style-name="T45">19.12.2014</text:span><text:span text:style-name="T46"><text:s/>№<text:s/></text:span><text:span text:style-name="T47">44/13</text:span><text:span text:style-name="T48">,<text:s/></text:span><text:span text:style-name="T49">следующие изменения:</text:span></text:p>
      <text:p text:style-name="P50"><text:span text:style-name="T51">1.1.<text:s/></text:span><text:span text:style-name="T52">В абзаце 2 подпункт</text:span><text:span text:style-name="T53">а</text:span><text:span text:style-name="T54"><text:s/>2 пункта 2<text:s/></text:span><text:span text:style-name="T55">р</text:span><text:span text:style-name="T56">аздела 1, в подпункте 77 пункта 2 раздела 4 слова «отделом<text:s/></text:span><text:span text:style-name="T57">городского хозяйства и экономики</text:span><text:span text:style-name="T58"><text:s/>администрации городского округа<text:s/></text:span><text:span text:style-name="T59">ЗАТО</text:span><text:span text:style-name="T60"><text:s/></text:span><text:span text:style-name="T61">С</text:span><text:span text:style-name="T62">вободный»<text:s/></text:span><text:span text:style-name="T63">заменить словами «</text:span><text:span text:style-name="T64">ведущим специалистом по социальной политике</text:span><text:span text:style-name="T65"><text:s/>администрации городского округа ЗАТО Свободный</text:span><text:span text:style-name="T66">».</text:span></text:p>
      <text:p text:style-name="P67"><text:span text:style-name="T68">1.2. Абзац 11, 13, 14, 16 подпункт</text:span><text:span text:style-name="T69">а</text:span><text:span text:style-name="T70"><text:s/>3 пункта 3 слова</text:span><text:span text:style-name="T71"><text:s/>исключить.</text:span></text:p>
      <text:p text:style-name="P72"><text:span text:style-name="T73">1.</text:span><text:span text:style-name="T74">3</text:span><text:span text:style-name="T75">.<text:s/></text:span><text:a xlink:href="consultantplus://offline/ref=1073C111CBB4F301AE4334C8F9E39D3EBEA8D4797AF3B4007670E668IFg5E" office:target-frame-name="_top" xlink:show="replace"><text:span text:style-name="T76">В подпункте 11 пункта 1 раздела 2<text:s/></text:span></text:a><text:a xlink:href="consultantplus://offline/ref=1073C111CBB4F301AE4334C8F9E39D3EBEA8D4797AF3B4007670E668IFg5E" office:target-frame-name="_top" xlink:show="replace"><text:span text:style-name="T77">слова «</text:span></text:a><text:a xlink:href="consultantplus://offline/ref=1073C111CBB4F301AE4334C8F9E39D3EBEA8D4797AF3B4007670E668IFg5E" office:target-frame-name="_top" xlink:show="replace"><text:span text:style-name="T78">с 8.00 часов до 17.00 часов» заменить словами «с 8.30 часов до 17.30 часов».</text:span></text:a></text:p>
      <text:p text:style-name="P79"><text:a xlink:href="consultantplus://offline/ref=1073C111CBB4F301AE4334C8F9E39D3EBEA8D4797AF3B4007670E668IFg5E" office:target-frame-name="_top" xlink:show="replace"><text:span text:style-name="T80">1.</text:span></text:a><text:span text:style-name="T81">4</text:span><text:a xlink:href="consultantplus://offline/ref=1073C111CBB4F301AE4334C8F9E39D3EBEA8D4797AF3B4007670E668IFg5E" office:target-frame-name="_top" xlink:show="replace"><text:span text:style-name="T82">.</text:span></text:a><text:a xlink:href="consultantplus://offline/ref=1073C111CBB4F301AE4334C8F9E39D3EBEA8D4797AF3B4007670E668IFg5E" office:target-frame-name="_top" xlink:show="replace"><text:span text:style-name="T83"><text:s/>В подпункте 12 пункта 1 раздела 2<text:s/></text:span></text:a><text:a xlink:href="consultantplus://offline/ref=1073C111CBB4F301AE4334C8F9E39D3EBEA8D4797AF3B4007670E668IFg5E" office:target-frame-name="_top" xlink:show="replace"><text:span text:style-name="T84">ц</text:span></text:a><text:span text:style-name="T85">ифры</text:span><text:a xlink:href="consultantplus://offline/ref=1073C111CBB4F301AE4334C8F9E39D3EBEA8D4797AF3B4007670E668IFg5E" office:target-frame-name="_top" xlink:show="replace"><text:span text:style-name="T86"><text:s/>«</text:span></text:a><text:a xlink:href="consultantplus://offline/ref=1073C111CBB4F301AE4334C8F9E39D3EBEA8D4797AF3B4007670E668IFg5E" office:target-frame-name="_top" xlink:show="replace"><text:span text:style-name="T87">(34345) 5-84-02</text:span></text:a><text:a xlink:href="consultantplus://offline/ref=1073C111CBB4F301AE4334C8F9E39D3EBEA8D4797AF3B4007670E668IFg5E" office:target-frame-name="_top" xlink:show="replace"><text:span text:style-name="T88">» заменить<text:s/></text:span></text:a><text:a xlink:href="consultantplus://offline/ref=1073C111CBB4F301AE4334C8F9E39D3EBEA8D4797AF3B4007670E668IFg5E" office:target-frame-name="_top" xlink:show="replace"><text:span text:style-name="T89">цифрами</text:span></text:a><text:a xlink:href="consultantplus://offline/ref=1073C111CBB4F301AE4334C8F9E39D3EBEA8D4797AF3B4007670E668IFg5E" office:target-frame-name="_top" xlink:show="replace"><text:span text:style-name="T90"><text:s/>«</text:span></text:a><text:a xlink:href="consultantplus://offline/ref=1073C111CBB4F301AE4334C8F9E39D3EBEA8D4797AF3B4007670E668IFg5E" office:target-frame-name="_top" xlink:show="replace"><text:span text:style-name="T91">8 (34345) 5-84-92</text:span></text:a><text:a xlink:href="consultantplus://offline/ref=1073C111CBB4F301AE4334C8F9E39D3EBEA8D4797AF3B4007670E668IFg5E" office:target-frame-name="_top" xlink:show="replace"><text:span text:style-name="T92">».</text:span></text:a></text:p>
      <text:p text:style-name="P93"><text:a xlink:href="consultantplus://offline/ref=1073C111CBB4F301AE4334C8F9E39D3EBEA8D4797AF3B4007670E668IFg5E" office:target-frame-name="_top" xlink:show="replace"><text:span text:style-name="T94">1.</text:span></text:a><text:span text:style-name="T95">5</text:span><text:a xlink:href="consultantplus://offline/ref=1073C111CBB4F301AE4334C8F9E39D3EBEA8D4797AF3B4007670E668IFg5E" office:target-frame-name="_top" xlink:show="replace"><text:span text:style-name="T96"><text:s/></text:span></text:a><text:a xlink:href="consultantplus://offline/ref=1073C111CBB4F301AE4334C8F9E39D3EBEA8D4797AF3B4007670E668IFg5E" office:target-frame-name="_top" xlink:show="replace"><text:span text:style-name="T97">В подпункте<text:s/></text:span></text:a><text:a xlink:href="consultantplus://offline/ref=1073C111CBB4F301AE4334C8F9E39D3EBEA8D4797AF3B4007670E668IFg5E" office:target-frame-name="_top" xlink:show="replace"><text:span text:style-name="T98">2</text:span></text:a><text:a xlink:href="consultantplus://offline/ref=1073C111CBB4F301AE4334C8F9E39D3EBEA8D4797AF3B4007670E668IFg5E" office:target-frame-name="_top" xlink:show="replace"><text:span text:style-name="T99">2</text:span></text:a><text:a xlink:href="consultantplus://offline/ref=1073C111CBB4F301AE4334C8F9E39D3EBEA8D4797AF3B4007670E668IFg5E" office:target-frame-name="_top" xlink:show="replace"><text:span text:style-name="T100"><text:s/>пункта 2 Раздела<text:s/></text:span></text:a><text:a xlink:href="consultantplus://offline/ref=1073C111CBB4F301AE4334C8F9E39D3EBEA8D4797AF3B4007670E668IFg5E" office:target-frame-name="_top" xlink:show="replace"><text:span text:style-name="T101">2</text:span></text:a><text:span text:style-name="T102">, подпункте 77 пункта 2</text:span><text:span text:style-name="T103"><text:s/>раздела 3, подпункте 82 пункта 4 раздела 4<text:s/></text:span><text:a xlink:href="consultantplus://offline/ref=1073C111CBB4F301AE4334C8F9E39D3EBEA8D4797AF3B4007670E668IFg5E" office:target-frame-name="_top" xlink:show="replace"><text:span text:style-name="T104">слова</text:span></text:a><text:span text:style-name="T105"><text:s/></text:span><text:a xlink:href="consultantplus://offline/ref=1073C111CBB4F301AE4334C8F9E39D3EBEA8D4797AF3B4007670E668IFg5E" office:target-frame-name="_top" xlink:show="replace"><text:span text:style-name="T106">«</text:span></text:a><text:a xlink:href="consultantplus://offline/ref=1073C111CBB4F301AE4334C8F9E39D3EBEA8D4797AF3B4007670E668IFg5E" office:target-frame-name="_top" xlink:show="replace"><text:span text:style-name="T107">в органы прокуратуры</text:span></text:a><text:a xlink:href="consultantplus://offline/ref=1073C111CBB4F301AE4334C8F9E39D3EBEA8D4797AF3B4007670E668IFg5E" office:target-frame-name="_top" xlink:show="replace"><text:span text:style-name="T108">» заменит</text:span><text:span text:style-name="T109">ь словами «в Верхнесалдинскую городскую прокуратуру».</text:span></text:a></text:p>
      <text:p text:style-name="P110"><text:a xlink:href="consultantplus://offline/ref=1073C111CBB4F301AE4334C8F9E39D3EBEA8D4797AF3B4007670E668IFg5E" office:target-frame-name="_top" xlink:show="replace"><text:span text:style-name="T111">1.</text:span></text:a><text:span text:style-name="T112">6</text:span><text:a xlink:href="consultantplus://offline/ref=1073C111CBB4F301AE4334C8F9E39D3EBEA8D4797AF3B4007670E668IFg5E" office:target-frame-name="_top" xlink:show="replace"><text:span text:style-name="T113">.<text:s/></text:span></text:a><text:a xlink:href="consultantplus://offline/ref=1073C111CBB4F301AE4334C8F9E39D3EBEA8D4797AF3B4007670E668IFg5E" office:target-frame-name="_top" xlink:show="replace"><text:span text:style-name="T114">В<text:s/></text:span></text:a><text:a xlink:href="consultantplus://offline/ref=1073C111CBB4F301AE4334C8F9E39D3EBEA8D4797AF3B4007670E668IFg5E" office:target-frame-name="_top" xlink:show="replace"><text:span text:style-name="T115">абзаце 4<text:s/></text:span></text:a><text:a xlink:href="consultantplus://offline/ref=1073C111CBB4F301AE4334C8F9E39D3EBEA8D4797AF3B4007670E668IFg5E" office:target-frame-name="_top" xlink:show="replace"><text:span text:style-name="T116">подпункт</text:span></text:a><text:a xlink:href="consultantplus://offline/ref=1073C111CBB4F301AE4334C8F9E39D3EBEA8D4797AF3B4007670E668IFg5E" office:target-frame-name="_top" xlink:show="replace"><text:span text:style-name="T117">а</text:span></text:a><text:a xlink:href="consultantplus://offline/ref=1073C111CBB4F301AE4334C8F9E39D3EBEA8D4797AF3B4007670E668IFg5E" office:target-frame-name="_top" xlink:show="replace"><text:span text:style-name="T118"><text:s/></text:span></text:a><text:a xlink:href="consultantplus://offline/ref=1073C111CBB4F301AE4334C8F9E39D3EBEA8D4797AF3B4007670E668IFg5E" office:target-frame-name="_top" xlink:show="replace"><text:span text:style-name="T119">31</text:span></text:a><text:a xlink:href="consultantplus://offline/ref=1073C111CBB4F301AE4334C8F9E39D3EBEA8D4797AF3B4007670E668IFg5E" office:target-frame-name="_top" xlink:show="replace"><text:span text:style-name="T120"><text:s/>пункта<text:s/></text:span></text:a><text:a xlink:href="consultantplus://offline/ref=1073C111CBB4F301AE4334C8F9E39D3EBEA8D4797AF3B4007670E668IFg5E" office:target-frame-name="_top" xlink:show="replace"><text:span text:style-name="T121">2</text:span></text:a><text:a xlink:href="consultantplus://offline/ref=1073C111CBB4F301AE4334C8F9E39D3EBEA8D4797AF3B4007670E668IFg5E" office:target-frame-name="_top" xlink:show="replace"><text:span text:style-name="T122"><text:s/></text:span></text:a><text:a xlink:href="consultantplus://offline/ref=1073C111CBB4F301AE4334C8F9E39D3EBEA8D4797AF3B4007670E668IFg5E" office:target-frame-name="_top" xlink:show="replace"><text:span text:style-name="T123">Р</text:span></text:a><text:a xlink:href="consultantplus://offline/ref=1073C111CBB4F301AE4334C8F9E39D3EBEA8D4797AF3B4007670E668IFg5E" office:target-frame-name="_top" xlink:show="replace"><text:span text:style-name="T124">аздела<text:s/></text:span></text:a><text:a xlink:href="consultantplus://offline/ref=1073C111CBB4F301AE4334C8F9E39D3EBEA8D4797AF3B4007670E668IFg5E" office:target-frame-name="_top" xlink:show="replace"><text:span text:style-name="T125">3 слова «</text:span></text:a><text:a xlink:href="consultantplus://offline/ref=1073C111CBB4F301AE4334C8F9E39D3EBEA8D4797AF3B4007670E668IFg5E" office:target-frame-name="_top" xlink:show="replace"><text:span text:style-name="T126">с<text:s/></text:span></text:a><text:a xlink:href="consultantplus://offline/ref=1073C111CBB4F301AE4334C8F9E39D3EBEA8D4797AF3B4007670E668IFg5E" office:target-frame-name="_top" xlink:show="replace"><text:span text:style-name="T127">органами прокуратуры</text:span></text:a><text:a xlink:href="consultantplus://offline/ref=1073C111CBB4F301AE4334C8F9E39D3EBEA8D4797AF3B4007670E668IFg5E" office:target-frame-name="_top" xlink:show="replace"><text:span text:style-name="T128">»<text:s/></text:span></text:a><text:a xlink:href="consultantplus://offline/ref=1073C111CBB4F301AE4334C8F9E39D3EBEA8D4797AF3B4007670E668IFg5E" office:target-frame-name="_top" xlink:show="replace"><text:span text:style-name="T129">заменить словами «с Верхнесалдинской городской прокуратурой».</text:span></text:a></text:p>
      <text:p text:style-name="P130"><text:a xlink:href="consultantplus://offline/ref=1073C111CBB4F301AE4334C8F9E39D3EBEA8D4797AF3B4007670E668IFg5E" office:target-frame-name="_top" xlink:show="replace"><text:span text:style-name="T131">1.</text:span></text:a><text:span text:style-name="T132">7</text:span><text:a xlink:href="consultantplus://offline/ref=1073C111CBB4F301AE4334C8F9E39D3EBEA8D4797AF3B4007670E668IFg5E" office:target-frame-name="_top" xlink:show="replace"><text:span text:style-name="T133">. В<text:s/></text:span></text:a><text:a xlink:href="consultantplus://offline/ref=1073C111CBB4F301AE4334C8F9E39D3EBEA8D4797AF3B4007670E668IFg5E" office:target-frame-name="_top" xlink:show="replace"><text:span text:style-name="T134">подпункт</text:span></text:a><text:a xlink:href="consultantplus://offline/ref=1073C111CBB4F301AE4334C8F9E39D3EBEA8D4797AF3B4007670E668IFg5E" office:target-frame-name="_top" xlink:show="replace"><text:span text:style-name="T135">ах</text:span></text:a><text:a xlink:href="consultantplus://offline/ref=1073C111CBB4F301AE4334C8F9E39D3EBEA8D4797AF3B4007670E668IFg5E" office:target-frame-name="_top" xlink:show="replace"><text:span text:style-name="T136"><text:s/></text:span></text:a><text:a xlink:href="consultantplus://offline/ref=1073C111CBB4F301AE4334C8F9E39D3EBEA8D4797AF3B4007670E668IFg5E" office:target-frame-name="_top" xlink:show="replace"><text:span text:style-name="T137">37</text:span></text:a><text:span text:style-name="T138">, 42</text:span><text:a xlink:href="consultantplus://offline/ref=1073C111CBB4F301AE4334C8F9E39D3EBEA8D4797AF3B4007670E668IFg5E" office:target-frame-name="_top" xlink:show="replace"><text:span text:style-name="T139"><text:s/>пункта<text:s/></text:span></text:a><text:a xlink:href="consultantplus://offline/ref=1073C111CBB4F301AE4334C8F9E39D3EBEA8D4797AF3B4007670E668IFg5E" office:target-frame-name="_top" xlink:show="replace"><text:span text:style-name="T140">3</text:span></text:a><text:a xlink:href="consultantplus://offline/ref=1073C111CBB4F301AE4334C8F9E39D3EBEA8D4797AF3B4007670E668IFg5E" office:target-frame-name="_top" xlink:show="replace"><text:span text:style-name="T141"><text:s/>Раздела<text:s/></text:span></text:a><text:a xlink:href="consultantplus://offline/ref=1073C111CBB4F301AE4334C8F9E39D3EBEA8D4797AF3B4007670E668IFg5E" office:target-frame-name="_top" xlink:show="replace"><text:span text:style-name="T142">3</text:span></text:a><text:span text:style-name="T143">, подпункте 84 пункта 1 Раздела 5, подпункте 85 пункта 2 Раздела 5</text:span><text:a xlink:href="consultantplus://offline/ref=1073C111CBB4F301AE4334C8F9E39D3EBEA8D4797AF3B4007670E668IFg5E" office:target-frame-name="_top" xlink:show="replace"><text:span text:style-name="T144"><text:s/>слова</text:span></text:a><text:a xlink:href="consultantplus://offline/ref=1073C111CBB4F301AE4334C8F9E39D3EBEA8D4797AF3B4007670E668IFg5E" office:target-frame-name="_top" xlink:show="replace"><text:span text:style-name="T145"><text:s/>«</text:span></text:a><text:a xlink:href="consultantplus://offline/ref=1073C111CBB4F301AE4334C8F9E39D3EBEA8D4797AF3B4007670E668IFg5E" office:target-frame-name="_top" xlink:show="replace"><text:span text:style-name="T146">главе администрации городского округа</text:span></text:a><text:a xlink:href="consultantplus://offline/ref=1073C111CBB4F301AE4334C8F9E39D3EBEA8D4797AF3B4007670E668IFg5E" office:target-frame-name="_top" xlink:show="replace"><text:span text:style-name="T147">» заменить словами «</text:span></text:a><text:a xlink:href="consultantplus://offline/ref=1073C111CBB4F301AE4334C8F9E39D3EBEA8D4797AF3B4007670E668IFg5E" office:target-frame-name="_top" xlink:show="replace"><text:span text:style-name="T148">главе городского округа</text:span></text:a><text:a xlink:href="consultantplus://offline/ref=1073C111CBB4F301AE4334C8F9E39D3EBEA8D4797AF3B4007670E668IFg5E" office:target-frame-name="_top" xlink:show="replace"><text:span text:style-name="T149">».</text:span></text:a></text:p>
      <text:p text:style-name="P150"><text:a xlink:href="consultantplus://offline/ref=1073C111CBB4F301AE4334C8F9E39D3EBEA8D4797AF3B4007670E668IFg5E" office:target-frame-name="_top" xlink:show="replace"><text:span text:style-name="T151">1.</text:span></text:a><text:span text:style-name="T152">8</text:span><text:a xlink:href="consultantplus://offline/ref=1073C111CBB4F301AE4334C8F9E39D3EBEA8D4797AF3B4007670E668IFg5E" office:target-frame-name="_top" xlink:show="replace"><text:span text:style-name="T153">. В абзаце 2<text:s/></text:span></text:a><text:a xlink:href="consultantplus://offline/ref=1073C111CBB4F301AE4334C8F9E39D3EBEA8D4797AF3B4007670E668IFg5E" office:target-frame-name="_top" xlink:show="replace"><text:span text:style-name="T154">подпункт</text:span></text:a><text:a xlink:href="consultantplus://offline/ref=1073C111CBB4F301AE4334C8F9E39D3EBEA8D4797AF3B4007670E668IFg5E" office:target-frame-name="_top" xlink:show="replace"><text:span text:style-name="T155">а</text:span></text:a><text:a xlink:href="consultantplus://offline/ref=1073C111CBB4F301AE4334C8F9E39D3EBEA8D4797AF3B4007670E668IFg5E" office:target-frame-name="_top" xlink:show="replace"><text:span text:style-name="T156"><text:s/></text:span></text:a><text:a xlink:href="consultantplus://offline/ref=1073C111CBB4F301AE4334C8F9E39D3EBEA8D4797AF3B4007670E668IFg5E" office:target-frame-name="_top" xlink:show="replace"><text:span text:style-name="T157">72</text:span></text:a><text:a xlink:href="consultantplus://offline/ref=1073C111CBB4F301AE4334C8F9E39D3EBEA8D4797AF3B4007670E668IFg5E" office:target-frame-name="_top" xlink:show="replace"><text:span text:style-name="T158"><text:s/>пункта<text:s/></text:span></text:a><text:a xlink:href="consultantplus://offline/ref=1073C111CBB4F301AE4334C8F9E39D3EBEA8D4797AF3B4007670E668IFg5E" office:target-frame-name="_top" xlink:show="replace"><text:span text:style-name="T159">2</text:span></text:a><text:a xlink:href="consultantplus://offline/ref=1073C111CBB4F301AE4334C8F9E39D3EBEA8D4797AF3B4007670E668IFg5E" office:target-frame-name="_top" xlink:show="replace"><text:span text:style-name="T160"><text:s/>Раздела<text:s/></text:span></text:a><text:a xlink:href="consultantplus://offline/ref=1073C111CBB4F301AE4334C8F9E39D3EBEA8D4797AF3B4007670E668IFg5E" office:target-frame-name="_top" xlink:show="replace"><text:span text:style-name="T161">3,<text:s/></text:span></text:a><text:a xlink:href="consultantplus://offline/ref=1073C111CBB4F301AE4334C8F9E39D3EBEA8D4797AF3B4007670E668IFg5E" office:target-frame-name="_top" xlink:show="replace"><text:span text:style-name="T162">подпункте 74 пункта 1 Раздела<text:s/></text:span></text:a><text:span text:style-name="T163">4</text:span><text:a xlink:href="consultantplus://offline/ref=1073C111CBB4F301AE4334C8F9E39D3EBEA8D4797AF3B4007670E668IFg5E" office:target-frame-name="_top" xlink:show="replace"><text:span text:style-name="T164"><text:s/></text:span></text:a><text:a xlink:href="consultantplus://offline/ref=1073C111CBB4F301AE4334C8F9E39D3EBEA8D4797AF3B4007670E668IFg5E" office:target-frame-name="_top" xlink:show="replace"><text:span text:style-name="T165">слова «</text:span></text:a><text:a xlink:href="consultantplus://offline/ref=1073C111CBB4F301AE4334C8F9E39D3EBEA8D4797AF3B4007670E668IFg5E" office:target-frame-name="_top" xlink:show="replace"><text:span text:style-name="T166">главой администрации городского<text:s/></text:span><text:span text:style-name="T167">округа» заменить словами «главой городского округа».</text:span></text:a></text:p>
      <text:p text:style-name="P168"><text:a xlink:href="consultantplus://offline/ref=1073C111CBB4F301AE4334C8F9E39D3EBEA8D4797AF3B4007670E668IFg5E" office:target-frame-name="_top" xlink:show="replace"><text:span text:style-name="T169">2. Решение опубликовать в газете «Свободные вести» и разметить</text:span><text:span text:style-name="T170"><text:line-break/></text:span><text:span text:style-name="T171">на официальном сайте Думы городс</text:span><text:span text:style-name="T172">кого округа ЗАТО Свободный.</text:span></text:a></text:p>
      <text:p text:style-name="P173"><text:a xlink:href="consultantplus://offline/ref=1073C111CBB4F301AE4334C8F9E39D3EBEA8D4797AF3B4007670E668IFg5E" office:target-frame-name="_top" xlink:show="replace"><text:span text:style-name="T174">3. Решение вступает в силу на следующий день после опубликования в газете «Свободные вести».</text:span></text:a></text:p>
      <text:p text:style-name="P175"><text:a xlink:href="consultantplus://offline/ref=1073C111CBB4F301AE4334C8F9E39D3EBEA8D4797AF3B4007670E668IFg5E" office:target-frame-name="_top" xlink:show="replace"><text:span text:style-name="T176">4. Контроль за исполнением данного решения возложить на<text:s/></text:span></text:a><text:a xlink:href="consultantplus://offline/ref=1073C111CBB4F301AE4334C8F9E39D3EBEA8D4797AF3B4007670E668IFg5E" office:target-frame-name="_top" xlink:show="replace"><text:span text:style-name="T177">председател</text:span><text:span text:style-name="T178">я депутатской комиссии по законодательству ___________________________</text:span></text:a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><text:span text:style-name="T179">Глава городского округа ЗАТО Свободный</text:span><text:span text:style-name="T180"><text:tab/></text:span><text:span text:style-name="T181"><text:tab/></text:span><text:span text:style-name="T182"><text:tab/></text:span><text:span text:style-name="T183"><text:tab/><text:s text:c="3"/></text:span></text:a><text:a xlink:href="consultantplus://offline/ref=1073C111CBB4F301AE4334C8F9E39D3EBEA8D4797AF3B4007670E668IFg5E" office:target-frame-name="_top" xlink:show="replace"><text:span text:style-name="T184">А.В. Иванов</text:span></text:a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><text:span text:style-name="T185">Председатель Думы городского округа<text:s/></text:span></text:a></text:p>
      <text:p text:style-name="Standard"><text:a xlink:href="consultantplus://offline/ref=1073C111CBB4F301AE4334C8F9E39D3EBEA8D4797AF3B4007670E668IFg5E" office:target-frame-name="_top" xlink:show="replace"><text:span text:style-name="T186">ЗАТО Свободный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</text:span><text:span text:style-name="T192"><text:tab/></text:span><text:span text:style-name="T193"><text:tab/><text:s text:c="5"/>Е.В. Саломатина</text:span></text:a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p text:style-name="Standard"><text:a xlink:href="consultantplus://offline/ref=1073C111CBB4F301AE4334C8F9E39D3EBEA8D4797AF3B4007670E668IFg5E" office:target-frame-name="_top" xlink:show="replace"/></text:p>
      <text:h text:style-name="P194" text:outline-level="3"><text:a xlink:href="consultantplus://offline/ref=1073C111CBB4F301AE4334C8F9E39D3EBEA8D4797AF3B4007670E668IFg5E" office:target-frame-name="_top" xlink:show="replace">ЛИСТ СОГЛАСОВАНИЯ</text:a></text:h>
      <text:h text:style-name="Заголовок3" text:outline-level="3"><text:a xlink:href="consultantplus://offline/ref=1073C111CBB4F301AE4334C8F9E39D3EBEA8D4797AF3B4007670E668IFg5E" office:target-frame-name="_top" xlink:show="replace"><text:span text:style-name="T195"><text:s text:c="71"/></text:span></text:a>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a xlink:href="consultantplus://offline/ref=1073C111CBB4F301AE4334C8F9E39D3EBEA8D4797AF3B4007670E668IFg5E" office:target-frame-name="_top" xlink:show="replace"><text:span text:style-name="T205">О</text:span><text:span text:style-name="T206"><text:s/>внесении изменений в Административный регламент исполнения муниципальной функции по проведению проверок при осуществлении муниципального контроля за соблюдением законодательства в области розничной продажи алкогольной продукции на территории городского ок</text:span><text:span text:style-name="T207">руга ЗАТО Свободный, утвержденный решением Думы городского округа ЗАТО Свободный от 19.12.2014 № 44/13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a xlink:href="consultantplus://offline/ref=1073C111CBB4F301AE4334C8F9E39D3EBEA8D4797AF3B4007670E668IFg5E" office:target-frame-name="_top" xlink:show="replace"><text:span text:style-name="T211">Должность</text:span></text:a></text:p>
          </table:table-cell>
          <table:table-cell table:style-name="TableCell212" table:number-rows-spanned="2">
            <text:h text:style-name="P213" text:outline-level="5"><text:a xlink:href="consultantplus://offline/ref=1073C111CBB4F301AE4334C8F9E39D3EBEA8D4797AF3B4007670E668IFg5E" office:target-frame-name="_top" xlink:show="replace"><text:span text:style-name="T214">Фамилия и инициалы</text:span></text:a></text:h>
          </table:table-cell>
          <table:table-cell table:style-name="TableCell215" table:number-columns-spanned="3">
            <text:p text:style-name="P216"><text:a xlink:href="consultantplus://offline/ref=1073C111CBB4F301AE4334C8F9E39D3EBEA8D4797AF3B4007670E668IFg5E" office:target-frame-name="_top" xlink:show="replace"><text:span text:style-name="T217">Сроки и результаты согл</text:span><text:span text:style-name="T218">асования</text:span></text:a></text:p>
          </table:table-cell>
          <table:covered-table-cell/>
          <table:covered-table-cell/>
        </table:table-row>
        <table:table-row table:style-name="TableRow2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">
            <text:p text:style-name="P221"><text:a xlink:href="consultantplus://offline/ref=1073C111CBB4F301AE4334C8F9E39D3EBEA8D4797AF3B4007670E668IFg5E" office:target-frame-name="_top" xlink:show="replace"><text:span text:style-name="T222">Дата поступ</text:span></text:a></text:p>
            <text:p text:style-name="P223"><text:a xlink:href="consultantplus://offline/ref=1073C111CBB4F301AE4334C8F9E39D3EBEA8D4797AF3B4007670E668IFg5E" office:target-frame-name="_top" xlink:show="replace"><text:span text:style-name="T224">ления на<text:s/></text:span><text:span text:style-name="T225">согласование</text:span></text:a></text:p>
          </table:table-cell>
          <table:table-cell table:style-name="TableCell226">
            <text:p text:style-name="P227"><text:a xlink:href="consultantplus://offline/ref=1073C111CBB4F301AE4334C8F9E39D3EBEA8D4797AF3B4007670E668IFg5E" office:target-frame-name="_top" xlink:show="replace"><text:span text:style-name="T228">Дата согласо</text:span></text:a></text:p>
            <text:p text:style-name="P229"><text:a xlink:href="consultantplus://offline/ref=1073C111CBB4F301AE4334C8F9E39D3EBEA8D4797AF3B4007670E668IFg5E" office:target-frame-name="_top" xlink:show="replace"><text:span text:style-name="T230">вания</text:span></text:a></text:p>
          </table:table-cell>
          <table:table-cell table:style-name="TableCell231">
            <text:p text:style-name="P232"><text:a xlink:href="consultantplus://offline/ref=1073C111CBB4F301AE4334C8F9E39D3EBEA8D4797AF3B4007670E668IFg5E" office:target-frame-name="_top" xlink:show="replace"><text:span text:style-name="T233">Замечания и подпись</text:span></text:a></text:p>
          </table:table-cell>
        </table:table-row>
        <table:table-row table:style-name="TableRow234">
          <table:table-cell table:style-name="TableCell235">
            <text:p text:style-name="Standard"><text:a xlink:href="consultantplus://offline/ref=1073C111CBB4F301AE4334C8F9E39D3EBEA8D4797AF3B4007670E668IFg5E" office:target-frame-name="_top" xlink:show="replace"><text:span text:style-name="T236">Главный специалист подразде</text:span><text:span text:style-name="T237">ления</text:span></text:a></text:p>
            <text:p text:style-name="Standard"><text:a xlink:href="consultantplus://offline/ref=1073C111CBB4F301AE4334C8F9E39D3EBEA8D4797AF3B4007670E668IFg5E" office:target-frame-name="_top" xlink:show="replace"><text:span text:style-name="T238">правового<text:s/></text:span></text:a><text:a xlink:href="consultantplus://offline/ref=1073C111CBB4F301AE4334C8F9E39D3EBEA8D4797AF3B4007670E668IFg5E" office:target-frame-name="_top" xlink:show="replace"><text:span text:style-name="T239">обеспечения</text:span></text:a></text:p>
          </table:table-cell>
          <table:table-cell table:style-name="TableCell240">
            <text:p text:style-name="P241"><text:a xlink:href="consultantplus://offline/ref=1073C111CBB4F301AE4334C8F9E39D3EBEA8D4797AF3B4007670E668IFg5E" office:target-frame-name="_top" xlink:show="replace"><text:span text:style-name="T242">Мисько Е.А.</text:span></text:a></text:p>
          </table:table-cell>
          <table:table-cell table:style-name="TableCell243">
            <text:p text:style-name="P244"><text:a xlink:href="consultantplus://offline/ref=1073C111CBB4F301AE4334C8F9E39D3EBEA8D4797AF3B4007670E668IFg5E" office:target-frame-name="_top" xlink:show="replace"/></text:p>
          </table:table-cell>
          <table:table-cell table:style-name="TableCell245">
            <text:p text:style-name="P246"><text:a xlink:href="consultantplus://offline/ref=1073C111CBB4F301AE4334C8F9E39D3EBEA8D4797AF3B4007670E668IFg5E" office:target-frame-name="_top" xlink:show="replace"/></text:p>
          </table:table-cell>
          <table:table-cell table:style-name="TableCell247">
            <text:p text:style-name="P248"><text:a xlink:href="consultantplus://offline/ref=1073C111CBB4F301AE4334C8F9E39D3EBEA8D4797AF3B4007670E668IFg5E" office:target-frame-name="_top" xlink:show="replace"/></text:p>
          </table:table-cell>
        </table:table-row>
      </table:table>
      <text:p text:style-name="Standard"><text:a xlink:href="consultantplus://offline/ref=1073C111CBB4F301AE4334C8F9E39D3EBEA8D4797AF3B4007670E668IFg5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-asian="Arial Unicode MS" style:font-size-complex="10pt" fo:hyphenate="tru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PlusNormalЗнак" style:display-name="ConsPlusNormal Знак" style:family="text">
      <style:text-properties style:font-name="Arial" style:font-name-asian="Arial" style:font-name-complex="Arial" fo:language="ru" fo:country="RU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75in" text:min-label-width="0.552in" text:list-level-position-and-space-mode="label-alignment">
          <style:list-level-label-alignment text:label-followed-by="listtab" fo:margin-left="0.927in" fo:text-indent="-0.55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5666in" text:list-level-position-and-space-mode="label-alignment">
          <style:list-level-label-alignment text:label-followed-by="listtab" fo:margin-left="0.9416in" fo:text-indent="-0.5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 33/</dc:title>
    <dc:description/>
    <dc:subject/>
    <meta:initial-creator>1</meta:initial-creator>
    <dc:creator>Михайлов</dc:creator>
    <meta:creation-date>2021-05-18T10:20:00Z</meta:creation-date>
    <dc:date>2021-05-18T11:20:00Z</dc:date>
    <meta:template xlink:href="Normal.dotm" xlink:type="simple"/>
    <meta:editing-cycles>87</meta:editing-cycles>
    <meta:editing-duration>PT43800S</meta:editing-duration>
    <meta:document-statistic meta:page-count="3" meta:paragraph-count="34" meta:word-count="2569" meta:character-count="17181" meta:row-count="122" meta:non-whitespace-character-count="14646"/>
  </office:meta>
</office:document-meta>
</file>